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 Vennep, Smartsensing B.V., het plaatsen van nieuwe cameramasten op de locatie omgeving Noorderdreef, ten behoeve van het industriegebied Spoorzicht, datum verlengingsbesluit: 23-05-2019, zaaknummer 8788359, OLO-nummer 4181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95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967 475814</meta:user-defined>
    <meta:user-defined meta:name="OVERHEID.EPSG28992/DC.spatial">104626 475222</meta:user-defined>
    <meta:user-defined meta:name="DC.title">Verlengde beslistermijn aanvraag omgevingsvergunning, Nieuw Vennep, Smartsensing B.V., het plaatsen van nieuwe cameramasten op de locatie omgeving Noorderdreef, ten behoeve van het industriegebied Spoorzicht, datum verlengingsbesluit: 23-05-2019, zaaknummer 8788359, OLO-nummer 4181365.</meta:user-defined>
    <meta:user-defined meta:name="OVERHEID.PostcodeHuisnummer/OVERHEIDop.postcodeHuisnummer">2153LR 1224</meta:user-defined>
    <meta:user-defined meta:name="OVERHEID.PostcodeHuisnummer/OVERHEIDop.postcodeHuisnummer">2153GM 15</meta:user-defined>
    <meta:user-defined meta:name="OVERHEIDop.straatnaam">Hoofdweg</meta:user-defined>
    <meta:user-defined meta:name="OVERHEIDop.straatnaam">Luzernestraat</meta:user-defined>
    <meta:user-defined meta:name="OVERHEIDop.woonplaats">Nieuw-Vennep</meta:user-defined>
    <meta:user-defined meta:name="OVERHEIDop.woonplaats">Nieuw-Venne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958</meta:user-defined>
    <meta:user-defined meta:name="OVERHEIDop.GmbID/DC.identifier">gmb-2019-136958</meta:user-defined>
    <meta:user-defined meta:name="OVERHEIDop.versieInformatie"/>
  </office:meta>
</office:document-meta>
</file>