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Besluit Maatwerkvoorschriften, Everard Meysterweg 52A, het laden en lossen van vuurwerk, 2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Besluit Maatwerkvoorschriften, Everard Meysterweg 52A, het laden en lossen van vuurwerk, 23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5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5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Z-CERG-2019-3951</meta:user-defined>
    <dc:language>nl</dc:language>
    <meta:user-defined meta:name="OVERHEID.EPSG28992/DC.spatial">154988 461759</meta:user-defined>
    <meta:user-defined meta:name="DC.title">Amersfoort, Vermeer-/Leusderkwartier, Wet milieubeheer, Besluit Maatwerkvoorschriften, Everard Meysterweg 52A, het laden en lossen van vuurwerk, 23-05-2019. Rechtsmiddel: Bezwaar</meta:user-defined>
    <meta:user-defined meta:name="OVERHEID.PostcodeHuisnummer/OVERHEIDop.postcodeHuisnummer">3817HE 52b</meta:user-defined>
    <meta:user-defined meta:name="OVERHEIDop.straatnaam">Everard Meysterweg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56</meta:user-defined>
    <meta:user-defined meta:name="OVERHEIDop.GmbID/DC.identifier">gmb-2019-136956</meta:user-defined>
    <meta:user-defined meta:name="OVERHEIDop.versieInformatie"/>
  </office:meta>
</office:document-meta>
</file>