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aloméstraat 134 t/m 154, Hogekwartier, het bouwen van een appartementengebouw, 15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Verleende vergunning (reguliere procedure),  Saloméstraat 134 t/m 154, Hogekwartier, het bouwen van een  appartementengebouw, 15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5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5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5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644</meta:user-defined>
    <dc:language>nl</dc:language>
    <meta:user-defined meta:name="OVERHEID.EPSG28992/DC.spatial">156659 463374</meta:user-defined>
    <meta:user-defined meta:name="DC.title">Amersfoort, Randenbroek/Schuilenburg (incl. Stoutenburg-Noord), Omgevingsvergunning, Verleende vergunning (reguliere procedure), Saloméstraat 134 t/m 154, Hogekwartier, het bouwen van een appartementengebouw, 15-05-2019. Rechtsmiddel: Bezwaar</meta:user-defined>
    <meta:user-defined meta:name="OVERHEID.PostcodeHuisnummer/OVERHEIDop.postcodeHuisnummer">3816HD 86</meta:user-defined>
    <meta:user-defined meta:name="OVERHEIDop.straatnaam">Salomé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54</meta:user-defined>
    <meta:user-defined meta:name="OVERHEIDop.GmbID/DC.identifier">gmb-2019-136954</meta:user-defined>
    <meta:user-defined meta:name="OVERHEIDop.versieInformatie"/>
  </office:meta>
</office:document-meta>
</file>