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t.h.v. de nrs. 12-40, het kappen van 6 haagbeuken en 1 es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Bachweg  t.h.v. de nrs. 12-40, het kappen van 6 haagbeuken en 1 es, 22-05-2019. 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717</meta:user-defined>
    <dc:language>nl</dc:language>
    <meta:user-defined meta:name="OVERHEID.EPSG28992/DC.spatial">156035 462449</meta:user-defined>
    <meta:user-defined meta:name="DC.title">Amersfoort, Randenbroek/Schuilenburg (incl. Stoutenburg-Noord), Omgevingsvergunning, Verleende vergunning (reguliere procedure), Bachweg t.h.v. de nrs. 12-40, het kappen van 6 haagbeuken en 1 es, 22-05-2019. Rechtsmiddel: Bezwaar</meta:user-defined>
    <meta:user-defined meta:name="OVERHEID.PostcodeHuisnummer/OVERHEIDop.postcodeHuisnummer">3816ND</meta:user-defined>
    <meta:user-defined meta:name="OVERHEIDop.straatnaam">Bach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43</meta:user-defined>
    <meta:user-defined meta:name="OVERHEIDop.GmbID/DC.identifier">gmb-2019-136943</meta:user-defined>
    <meta:user-defined meta:name="OVERHEIDop.versieInformatie"/>
  </office:meta>
</office:document-meta>
</file>