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8, het vervangen van de kozijnen op de 1e en 2e verdieping in de voorgevel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8, het vervangen van de kozijnen op  de 1e en 2e verdieping in de voorgevel, 22-05-2019. Rechtsmiddel: 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32</meta:user-defined>
    <dc:language>nl</dc:language>
    <meta:user-defined meta:name="OVERHEID.EPSG28992/DC.spatial">155883 465086</meta:user-defined>
    <meta:user-defined meta:name="DC.title">Amersfoort, Schothorst, Omgevingsvergunning, Verleende vergunning (reguliere procedure), Rondeelstraat 8, het vervangen van de kozijnen op de 1e en 2e verdieping in de voorgevel, 22-05-2019. Rechtsmiddel: Bezwaar</meta:user-defined>
    <meta:user-defined meta:name="OVERHEID.PostcodeHuisnummer/OVERHEIDop.postcodeHuisnummer">3813ZV 8</meta:user-defined>
    <meta:user-defined meta:name="OVERHEIDop.straatnaam">Rondeel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2</meta:user-defined>
    <meta:user-defined meta:name="OVERHEIDop.GmbID/DC.identifier">gmb-2019-136932</meta:user-defined>
    <meta:user-defined meta:name="OVERHEIDop.versieInformatie"/>
  </office:meta>
</office:document-meta>
</file>