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nisselaan 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Carnisselaan 79, 3083HC, het splitsen van het pand in twee woningen (datum besluit 23-05-2019, dossiernummer OMV.19.04.00295)<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92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2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2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450 433716</meta:user-defined>
    <meta:user-defined meta:name="DC.title">Verleende omgevingsvergunning Carnisselaan 79</meta:user-defined>
    <meta:user-defined meta:name="OVERHEID.PostcodeHuisnummer/OVERHEIDop.postcodeHuisnummer">3083HC 79</meta:user-defined>
    <meta:user-defined meta:name="OVERHEIDop.straatnaam">Carnisselaan</meta:user-defined>
    <meta:user-defined meta:name="OVERHEIDop.woonplaats">Rotterdam</meta:user-defined>
    <meta:user-defined meta:name="DCTERMS.W3CDTF/DCTERMS.available">2019-06-04</meta:user-defined>
    <meta:user-defined meta:name="DCTERMS.W3CDTF/OVERHEIDop.jaargang">2019</meta:user-defined>
    <meta:user-defined meta:name="OVERHEIDop.externeBijlage">beschikking|exb-2019-27092</meta:user-defined>
    <meta:user-defined meta:name="OVERHEIDop.publicationIssue">136927</meta:user-defined>
    <meta:user-defined meta:name="OVERHEIDop.GmbID/DC.identifier">gmb-2019-136927</meta:user-defined>
    <meta:user-defined meta:name="OVERHEIDop.versieInformatie"/>
  </office:meta>
</office:document-meta>
</file>