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va Bonheurstraat 5, het kappen van 1 es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Eva Bonheurstraat 5, het kappen van 1 es, 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639</meta:user-defined>
    <dc:language>nl</dc:language>
    <meta:user-defined meta:name="OVERHEID.EPSG28992/DC.spatial">154565 464874</meta:user-defined>
    <meta:user-defined meta:name="DC.title">Amersfoort, Schothorst, Omgevingsvergunning, Verleende vergunning (reguliere procedure), Eva Bonheurstraat 5, het kappen van 1 es, 22-05-2019. Rechtsmiddel: Bezwaar</meta:user-defined>
    <meta:user-defined meta:name="OVERHEID.PostcodeHuisnummer/OVERHEIDop.postcodeHuisnummer">3813ME 5</meta:user-defined>
    <meta:user-defined meta:name="OVERHEIDop.straatnaam">Eva Bonheur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25</meta:user-defined>
    <meta:user-defined meta:name="OVERHEIDop.GmbID/DC.identifier">gmb-2019-136925</meta:user-defined>
    <meta:user-defined meta:name="OVERHEIDop.versieInformatie"/>
  </office:meta>
</office:document-meta>
</file>