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rechtje Spiegelerf 31, het vervangen van houten kozijnen door kunststof kozijnen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Brechtje Spiegelerf 31, het vervangen van houten  kozijnen door kunststof kozijnen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12</meta:user-defined>
    <dc:language>nl</dc:language>
    <meta:user-defined meta:name="OVERHEID.EPSG28992/DC.spatial">155370 464969</meta:user-defined>
    <meta:user-defined meta:name="DC.title">Amersfoort, Schothorst, Omgevingsvergunning, Verleende vergunning (reguliere procedure), Brechtje Spiegelerf 31, het vervangen van houten kozijnen door kunststof kozijnen, 22-05-2019. Rechtsmiddel: Bezwaar</meta:user-defined>
    <meta:user-defined meta:name="OVERHEID.PostcodeHuisnummer/OVERHEIDop.postcodeHuisnummer">3813NL 31</meta:user-defined>
    <meta:user-defined meta:name="OVERHEIDop.straatnaam">Brechtje Spiegelerf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24</meta:user-defined>
    <meta:user-defined meta:name="OVERHEIDop.GmbID/DC.identifier">gmb-2019-136924</meta:user-defined>
    <meta:user-defined meta:name="OVERHEIDop.versieInformatie"/>
  </office:meta>
</office:document-meta>
</file>