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Galenstraat t.h.v. nr. 15, het tijdelijk plaatsen van een toiletunit, een hoogwerker en een schaftkeet van 3 juni t/m 5 juli 2019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Galenstraat t.h.v. nr. 15, het tijdelijk plaatsen van een toiletunit, een hoogwerker en een schaftkeet van 3 juni t/m 5 juli 2019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48</meta:user-defined>
    <dc:language>nl</dc:language>
    <meta:user-defined meta:name="OVERHEID.EPSG28992/DC.spatial">155202 463686</meta:user-defined>
    <meta:user-defined meta:name="DC.title">Amersfoort, Kruiskamp/Koppel, Vergunning voor tijdelijk gebruik van de weg, Van Galenstraat t.h.v. nr. 15, het tijdelijk plaatsen van een toiletunit, een hoogwerker en een schaftkeet van 3 juni t/m 5 juli 2019, 22-05-2019. Rechtsmiddel: Bezwaar</meta:user-defined>
    <meta:user-defined meta:name="OVERHEID.PostcodeHuisnummer/OVERHEIDop.postcodeHuisnummer">3814RA 15b</meta:user-defined>
    <meta:user-defined meta:name="OVERHEIDop.straatnaam">Van Galen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21</meta:user-defined>
    <meta:user-defined meta:name="OVERHEIDop.GmbID/DC.identifier">gmb-2019-136921</meta:user-defined>
    <meta:user-defined meta:name="OVERHEIDop.versieInformatie"/>
  </office:meta>
</office:document-meta>
</file>