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verige ontheffingen APV (Algemeen Plaatselijke Verordening), Keerkring 11, het houden van een incidentele festiviteit op 30 mei 2019, 20-05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Kruiskamp/Koppel, Overige ontheffingen APV (Algemeen Plaatselijke  Verordening), Keerkring 11, het houden van een incidentele festiviteit  op 30 mei 2019, 20-05-2019. Rechtsmiddel: Bezwaar.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91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1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1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6006981</meta:user-defined>
    <dc:language>nl</dc:language>
    <meta:user-defined meta:name="OVERHEID.EPSG28992/DC.spatial">155199 464198</meta:user-defined>
    <meta:user-defined meta:name="DC.title">Amersfoort, Kruiskamp/Koppel, Overige ontheffingen APV (Algemeen Plaatselijke Verordening), Keerkring 11, het houden van een incidentele festiviteit op 30 mei 2019, 20-05-2019. Rechtsmiddel: Bezwaar.</meta:user-defined>
    <meta:user-defined meta:name="OVERHEID.PostcodeHuisnummer/OVERHEIDop.postcodeHuisnummer">3813BC 11</meta:user-defined>
    <meta:user-defined meta:name="OVERHEIDop.straatnaam">Keerkring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915</meta:user-defined>
    <meta:user-defined meta:name="OVERHEIDop.GmbID/DC.identifier">gmb-2019-136915</meta:user-defined>
    <meta:user-defined meta:name="OVERHEIDop.versieInformatie"/>
  </office:meta>
</office:document-meta>
</file>