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een boom en het herplanten van een boom, Laan van Chartroise 174 te Utrecht,  HZ_WABO-19-1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74 te Utrecht</text:p>
            <text:p text:style-name="common-al">HZ_WABO-19-11295</text:p>
            <text:p text:style-name="common-al">Toelichting: het kappen van een boom en het herplanten van een boom</text:p>
            <text:p text:style-name="common-al">Datum besluit: 29 mei 2019</text:p>
            <text:p text:style-name="common-al">Startdatum bezwaartermijn: 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90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8.64 457836.16</meta:user-defined>
    <meta:user-defined meta:name="DC.title">Afgehandelde omgevingsvergunning, het kappen van een boom en het herplanten van een boom, Laan van Chartroise 174 te Utrecht,  HZ_WABO-19-11295</meta:user-defined>
    <meta:user-defined meta:name="OVERHEID.PostcodeHuisnummer/OVERHEIDop.postcodeHuisnummer">3552</meta:user-defined>
    <meta:user-defined meta:name="OVERHEIDop.straatnaam">Marnixlaan</meta:user-defined>
    <meta:user-defined meta:name="OVERHEIDop.woonplaats">Utrecht</meta:user-defined>
    <meta:user-defined meta:name="DCTERMS.W3CDTF/DCTERMS.available">2019-06-04</meta:user-defined>
    <meta:user-defined meta:name="DCTERMS.W3CDTF/OVERHEIDop.jaargang">2019</meta:user-defined>
    <meta:user-defined meta:name="OVERHEIDop.externeBijlage">Besluit omgevingsvergunning publiceerbaar|exb-2019-27087</meta:user-defined>
    <meta:user-defined meta:name="OVERHEIDop.publicationIssue">136909</meta:user-defined>
    <meta:user-defined meta:name="OVERHEIDop.GmbID/DC.identifier">gmb-2019-136909</meta:user-defined>
    <meta:user-defined meta:name="OVERHEIDop.versieInformatie"/>
  </office:meta>
</office:document-meta>
</file>