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arenkokerskade 9, 2019-04503, realiseren dakopbouw, 3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6902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0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0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183 489008</meta:user-defined>
    <meta:user-defined meta:name="DC.title">Haarlem, ingetrokken aanvraag Garenkokerskade 9, 2019-04503, realiseren dakopbouw, 31 mei 2019</meta:user-defined>
    <meta:user-defined meta:name="OVERHEID.PostcodeHuisnummer/OVERHEIDop.postcodeHuisnummer">2013AJ 9</meta:user-defined>
    <meta:user-defined meta:name="OVERHEIDop.straatnaam">Garenkokerskade</meta:user-defined>
    <meta:user-defined meta:name="OVERHEIDop.woonplaats">Haarle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902</meta:user-defined>
    <meta:user-defined meta:name="OVERHEIDop.GmbID/DC.identifier">gmb-2019-136902</meta:user-defined>
    <meta:user-defined meta:name="OVERHEIDop.versieInformatie"/>
  </office:meta>
</office:document-meta>
</file>