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bruiken van een bedrijfspand tbv sport op de begane grond en kantoor op de verdieping, Gessel 4 te De Meern,  HZ_WABO-19-1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ssel 4 te De Meern</text:p>
            <text:p text:style-name="common-al">HZ_WABO-19-12414</text:p>
            <text:p text:style-name="common-al">Toelichting: het gebruiken van een bedrijfspand tbv sport op de begane grond en kantoor op de verdieping</text:p>
            <text:p text:style-name="common-al">Datum besluit: 29 mei 2019</text:p>
            <text:p text:style-name="common-al">Startdatum bezwaartermijn: 1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90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0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0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418.84 453884.95</meta:user-defined>
    <meta:user-defined meta:name="DC.title">Afgehandelde omgevingsvergunning, het gebruiken van een bedrijfspand tbv sport op de begane grond en kantoor op de verdieping, Gessel 4 te De Meern,  HZ_WABO-19-12414</meta:user-defined>
    <meta:user-defined meta:name="OVERHEID.PostcodeHuisnummer/OVERHEIDop.postcodeHuisnummer">3454</meta:user-defined>
    <meta:user-defined meta:name="OVERHEIDop.straatnaam">Tjepmaweg</meta:user-defined>
    <meta:user-defined meta:name="OVERHEIDop.woonplaats">De Meer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900</meta:user-defined>
    <meta:user-defined meta:name="OVERHEIDop.GmbID/DC.identifier">gmb-2019-136900</meta:user-defined>
    <meta:user-defined meta:name="OVERHEIDop.versieInformatie"/>
  </office:meta>
</office:document-meta>
</file>