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rreveld 36, 2019-04934, realiseren dakopbouw op bestaande woning, 3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9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5 485258</meta:user-defined>
    <meta:user-defined meta:name="DC.title">Haarlem, ingekomen aanvraag omgevingsvergunning  Scharreveld 36, 2019-04934, realiseren dakopbouw op bestaande woning, 31 mei 2019</meta:user-defined>
    <meta:user-defined meta:name="OVERHEID.PostcodeHuisnummer/OVERHEIDop.postcodeHuisnummer">2036BC</meta:user-defined>
    <meta:user-defined meta:name="OVERHEIDop.straatnaam">Scharreveld</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899</meta:user-defined>
    <meta:user-defined meta:name="OVERHEIDop.GmbID/DC.identifier">gmb-2019-136899</meta:user-defined>
    <meta:user-defined meta:name="OVERHEIDop.versieInformatie"/>
  </office:meta>
</office:document-meta>
</file>