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69, 2019-04916, aanleggen dakterras op uitbouw achterzijde, 3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9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0 488464</meta:user-defined>
    <meta:user-defined meta:name="DC.title">Haarlem, ingekomen aanvraag omgevingsvergunning  Rollandstraat 69, 2019-04916, aanleggen dakterras op uitbouw achterzijde, 30 mei 2019</meta:user-defined>
    <meta:user-defined meta:name="OVERHEID.PostcodeHuisnummer/OVERHEIDop.postcodeHuisnummer">2013SM 69</meta:user-defined>
    <meta:user-defined meta:name="OVERHEIDop.straatnaam">Rolland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896</meta:user-defined>
    <meta:user-defined meta:name="OVERHEIDop.GmbID/DC.identifier">gmb-2019-136896</meta:user-defined>
    <meta:user-defined meta:name="OVERHEIDop.versieInformatie"/>
  </office:meta>
</office:document-meta>
</file>