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29 ZW, 2019-04913, aanbrengen dakterras, 2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9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8 489558</meta:user-defined>
    <meta:user-defined meta:name="DC.title">Haarlem, ingekomen aanvraag omgevingsvergunning  Santpoorterstraat 29 ZW, 2019-04913, aanbrengen dakterras, 29 mei 2019</meta:user-defined>
    <meta:user-defined meta:name="OVERHEID.PostcodeHuisnummer/OVERHEIDop.postcodeHuisnummer">2023DA 29 zw</meta:user-defined>
    <meta:user-defined meta:name="OVERHEIDop.straatnaam">Santpoorter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891</meta:user-defined>
    <meta:user-defined meta:name="OVERHEIDop.GmbID/DC.identifier">gmb-2019-136891</meta:user-defined>
    <meta:user-defined meta:name="OVERHEIDop.versieInformatie"/>
  </office:meta>
</office:document-meta>
</file>