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de eerste verdieping, het maken van een dakterras en het bouwen van een dakopbouw op een woning, Zonnedauw 30 te De Meern,  HZ_WABO-19-09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nedauw 30 te De Meern</text:p>
            <text:p text:style-name="common-al">HZ_WABO-19-09989</text:p>
            <text:p text:style-name="common-al">Toelichting: het vergroten van de eerste verdieping, het maken van een dakterras en het bouwen van een dakopbouw op een woning</text:p>
            <text:p text:style-name="common-al">Datum besluit: 29 mei 2019</text:p>
            <text:p text:style-name="common-al">Startdatum bezwaartermijn: 1 jun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6890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9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9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9758.92 454499.31</meta:user-defined>
    <meta:user-defined meta:name="DC.title">Afgehandelde omgevingsvergunning, het vergroten van de eerste verdieping, het maken van een dakterras en het bouwen van een dakopbouw op een woning, Zonnedauw 30 te De Meern,  HZ_WABO-19-09989</meta:user-defined>
    <meta:user-defined meta:name="OVERHEID.PostcodeHuisnummer/OVERHEIDop.postcodeHuisnummer">3453VX 30</meta:user-defined>
    <meta:user-defined meta:name="OVERHEIDop.straatnaam">Zonnedauw</meta:user-defined>
    <meta:user-defined meta:name="OVERHEIDop.woonplaats">De Meer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890</meta:user-defined>
    <meta:user-defined meta:name="OVERHEIDop.GmbID/DC.identifier">gmb-2019-136890</meta:user-defined>
    <meta:user-defined meta:name="OVERHEIDop.versieInformatie"/>
  </office:meta>
</office:document-meta>
</file>