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46 te Nijmegen: aanpassen van al aangevraagde binnenwanden en trappen en het toevoegen van een extra tussenvl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aanpassen van al aangevraagde binnenwanden en trappen en het toevoegen van een extra tussenvloer (Groesbeekseweg 146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103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18</text:p>
            <text:p text:style-name="common-al">
            <text:span text:style-name="nadrukvet">Verlengingsbesluit verzonden: </text:span>17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8AB0CCE-F984-4334-A1BE-222FEFC08116" xlink:type="simple">http://www.nijmegen.nl/vergunningpagina/?guid=F8AB0CCE-F984-4334-A1BE-222FEFC08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46 te Nijmegen: aanpassen van al aangevraagde binnenwanden en trappen en het toevoegen van een extra tussenvlo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88</meta:user-defined>
    <meta:user-defined meta:name="OVERHEIDop.GmbID/DC.identifier">gmb-2019-1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N 148</meta:user-defined>
    <meta:user-defined meta:name="OVERHEID.PostcodeHuisnummer/OVERHEIDop.postcodeHuisnummer">6524DN 1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9.655 427641.006</meta:user-defined>
    <meta:user-defined meta:name="OVERHEID.EPSG28992/DC.spatial">188135.98 427640.7</meta:user-defined>
    <meta:user-defined meta:name="OVERHEIDop.versieInformatie"/>
  </office:meta>
</office:document-meta>
</file>