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 Werelddelen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Vijf Werelddelen 33, 3071PS, het wijzigen van de inrichting van de supermarkt en winkelruimtes in het Entrepotgebouw. Tevens wordt op de eerste verdieping een nieuwe kantine, een vergaderruimte en twee nieuwe kantoren gerealiseerd die door middel van een nieuwe trap toegankelijk worden gemaakt (datum besluit 24-05-2019, dossiernummer OMV.19.02.0018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7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7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7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08 436161</meta:user-defined>
    <meta:user-defined meta:name="DC.title">Verleende omgevingsvergunning Vijf Werelddelen 33</meta:user-defined>
    <meta:user-defined meta:name="OVERHEID.PostcodeHuisnummer/OVERHEIDop.postcodeHuisnummer">3071PS 85</meta:user-defined>
    <meta:user-defined meta:name="OVERHEIDop.straatnaam">Vijf Werelddelen</meta:user-defined>
    <meta:user-defined meta:name="OVERHEIDop.woonplaats">Rotterdam</meta:user-defined>
    <meta:user-defined meta:name="DCTERMS.W3CDTF/DCTERMS.available">2019-06-04</meta:user-defined>
    <meta:user-defined meta:name="DCTERMS.W3CDTF/OVERHEIDop.jaargang">2019</meta:user-defined>
    <meta:user-defined meta:name="OVERHEIDop.externeBijlage">beschikking|exb-2019-27084</meta:user-defined>
    <meta:user-defined meta:name="OVERHEIDop.publicationIssue">136876</meta:user-defined>
    <meta:user-defined meta:name="OVERHEIDop.GmbID/DC.identifier">gmb-2019-136876</meta:user-defined>
    <meta:user-defined meta:name="OVERHEIDop.versieInformatie"/>
  </office:meta>
</office:document-meta>
</file>