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 en drank- en horecavergunning Fluitpolderplein 3 Leidschendam Sportcafe Restaurant De F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Sportcafe Restaurant De Fluit is een exploitatie en drank- en horecavergunning verleend.</text:p>
            <text:p text:style-name="common-al"/>
            <text:p text:style-name="common-al">
            <text:span text:style-name="nadrukvet">Datum bekendmaking besluit:</text:span> 31 mei 2019</text:p>
            <text:p text:style-name="common-al">
            <text:span text:style-name="nadrukvet">Ons kenmerk:</text:span> 529388</text:p>
            <text:p text:style-name="common-al"/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telefoonnummer 14070 of stuur een e-mail naar <text:a xlink:href="mailto:info@lv.nl" xlink:type="simple">info@lv.nl</text:a>, vermeld hierbij het bovenstaand kenmerk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Stuur dit uiterlijk binnen 6 weken na de datum bekendmaking van het besluit.</text:p>
            <text:p text:style-name="common-al">Maakt u gebruik van internet en heeft u een DigiD? Dien uw bezwaarschrift dan digitaal in via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naar: Burgemeester en wethouders van Leidschendam-Voorburg, Postbus 1005, 2260 BA Leidschendam.</text:p>
            <text:p text:style-name="common-al"/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besluit mee en noem het kenmerk;</text:p>
            <text:p text:style-name="last-al">4. de argumenten voor bezwaar. Voorlopige voorziening Bij een spoedeisend belang kunt u na het indienen van een bezwaarschrift een verzoek omvoorlopige voorziening indienen bij de voorzieningenrechter van de rechtbank Den Haag. Meerinformatie hierover vind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685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5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5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29388</meta:user-defined>
    <dc:language>nl</dc:language>
    <meta:user-defined meta:name="OVERHEID.EPSG28992/DC.spatial">86861 456632</meta:user-defined>
    <meta:user-defined meta:name="DC.title">Verleende exploitatie en drank- en horecavergunning Fluitpolderplein 3 Leidschendam Sportcafe Restaurant De Fluit</meta:user-defined>
    <meta:user-defined meta:name="OVERHEID.PostcodeHuisnummer/OVERHEIDop.postcodeHuisnummer">2262ED 3a</meta:user-defined>
    <meta:user-defined meta:name="OVERHEIDop.straatnaam">Fluitpolderplein</meta:user-defined>
    <meta:user-defined meta:name="OVERHEIDop.woonplaats">Leidschendam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857</meta:user-defined>
    <meta:user-defined meta:name="OVERHEIDop.GmbID/DC.identifier">gmb-2019-136857</meta:user-defined>
    <meta:user-defined meta:name="OVERHEIDop.versieInformatie"/>
  </office:meta>
</office:document-meta>
</file>