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Omgevingsvergunning, Verzetstraat 1940-1945 23, 23a en 23b in Uitgeest, het in strijd met het bestemmingsplan verdelen van het pand in 3 appartementen (WABO19002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3685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5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5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943.79 504320.65</meta:user-defined>
    <meta:user-defined meta:name="DC.title">Gemeente Uitgeest, verlenging Omgevingsvergunning, Verzetstraat 1940-1945 23, 23a en 23b in Uitgeest, het in strijd met het bestemmingsplan verdelen van het pand in 3 appartementen (WABO1900246)</meta:user-defined>
    <meta:user-defined meta:name="OVERHEID.PostcodeHuisnummer/OVERHEIDop.postcodeHuisnummer">1911EW 23</meta:user-defined>
    <meta:user-defined meta:name="OVERHEIDop.straatnaam">Verzetstraat 1940-1945</meta:user-defined>
    <meta:user-defined meta:name="OVERHEIDop.woonplaats">Uitgees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855</meta:user-defined>
    <meta:user-defined meta:name="OVERHEIDop.GmbID/DC.identifier">gmb-2019-136855</meta:user-defined>
    <meta:user-defined meta:name="OVERHEIDop.versieInformatie"/>
  </office:meta>
</office:document-meta>
</file>