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Piet Mondriaanlaan 54, het wijzigen van de indeling en de brandcompartimenteringen van de tweede en derde verdieping en het gebruik t.b.v. kantoo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laan 54, het wijzigen van de indeling en de brandcompartimenteringen van de tweede en derde verdieping en het gebruik t.b.v. kantoor, Rechtsmiddel: Geen. Ter informatie.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5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5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1134</meta:user-defined>
    <dc:language>nl</dc:language>
    <meta:user-defined meta:name="OVERHEID.EPSG28992/DC.spatial">154282 462966</meta:user-defined>
    <meta:user-defined meta:name="DC.title">Amersfoort, Soesterkwartier/Isselt, Omgevingsvergunning, Ontvangen aanvragen, Piet Mondriaanlaan 54, het wijzigen van de indeling en de brandcompartimenteringen van de tweede en derde verdieping en het gebruik t.b.v. kantoor, Rechtsmiddel: Geen. Ter informatie.</meta:user-defined>
    <meta:user-defined meta:name="OVERHEID.PostcodeHuisnummer/OVERHEIDop.postcodeHuisnummer">3812GV 54</meta:user-defined>
    <meta:user-defined meta:name="OVERHEIDop.straatnaam">Piet Mondriaanlaa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54</meta:user-defined>
    <meta:user-defined meta:name="OVERHEIDop.GmbID/DC.identifier">gmb-2019-136854</meta:user-defined>
    <meta:user-defined meta:name="OVERHEIDop.versieInformatie"/>
  </office:meta>
</office:document-meta>
</file>