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oudsbloemstraat 19, het maken van een dakopbouw aan de achtergevel en het plaatsen van dakkapellen op het voor- en achterdakvlak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oudsbloemstraat 19, het maken van een dakopbouw aan de achtergevel en het plaatsen van dakkapellen op het voor- en achterdakvlak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718</meta:user-defined>
    <dc:language>nl</dc:language>
    <meta:user-defined meta:name="OVERHEID.EPSG28992/DC.spatial">153088 463540</meta:user-defined>
    <meta:user-defined meta:name="DC.title">Amersfoort, Soesterkwartier/Isselt, Omgevingsvergunning, Verleende vergunning (reguliere procedure), Goudsbloemstraat 19, het maken van een dakopbouw aan de achtergevel en het plaatsen van dakkapellen op het voor- en achterdakvlak, 22-05-2019. Rechtsmiddel: Bezwaar</meta:user-defined>
    <meta:user-defined meta:name="OVERHEID.PostcodeHuisnummer/OVERHEIDop.postcodeHuisnummer">3812WT 19</meta:user-defined>
    <meta:user-defined meta:name="OVERHEIDop.straatnaam">Goudsbloem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46</meta:user-defined>
    <meta:user-defined meta:name="OVERHEIDop.GmbID/DC.identifier">gmb-2019-136846</meta:user-defined>
    <meta:user-defined meta:name="OVERHEIDop.versieInformatie"/>
  </office:meta>
</office:document-meta>
</file>