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247131 - Vierparkenpad 9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dakkapel rechter en linker zijgevel</text:p>
            <text:p text:style-name="tussenkopcur">Locatie : Vierparkenpad 9 te Berg en Dal</text:p>
            <text:p text:style-name="tussenkopcur">Datum besluit : 31 mei 2019</text:p>
            <text:p text:style-name="tussenkopcur">Datum verzending : 31 mei 2019</text:p>
            <text:p text:style-name="tussenkopcur">Zaaknummer ODRN: W.Z19.102220.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684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4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4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902 426371</meta:user-defined>
    <meta:user-defined meta:name="DC.title">Gemeente Berg en Dal – verleende omgevingsvergunning - OLO 4247131 - Vierparkenpad 9 te Berg en Dal.</meta:user-defined>
    <meta:user-defined meta:name="OVERHEID.PostcodeHuisnummer/OVERHEIDop.postcodeHuisnummer">6571AT 9</meta:user-defined>
    <meta:user-defined meta:name="OVERHEIDop.straatnaam">Vierparkenpad</meta:user-defined>
    <meta:user-defined meta:name="OVERHEIDop.woonplaats">Berg en Dal</meta:user-defined>
    <meta:user-defined meta:name="DCTERMS.W3CDTF/DCTERMS.available">2019-06-04</meta:user-defined>
    <meta:user-defined meta:name="DCTERMS.W3CDTF/OVERHEIDop.jaargang">2019</meta:user-defined>
    <meta:user-defined meta:name="OVERHEIDop.publicationIssue">136843</meta:user-defined>
    <meta:user-defined meta:name="OVERHEIDop.GmbID/DC.identifier">gmb-2019-136843</meta:user-defined>
    <meta:user-defined meta:name="OVERHEIDop.versieInformatie"/>
  </office:meta>
</office:document-meta>
</file>