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laan 23, ontheffing APV t.b.v. incidenteel werk op 27 en 28 juni 2019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laan 23, ontheffing APV t.b.v. incidenteel werk op 27 en 28 juni 2019, 17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OVERHEIDop.referentienummer">1021142</meta:user-defined>
    <dc:language>nl</dc:language>
    <meta:user-defined meta:name="OVERHEID.EPSG28992/DC.spatial">154646 463551</meta:user-defined>
    <meta:user-defined meta:name="DC.title">Amersfoort, Soesterkwartier/Isselt, Overige ontheffingen APV (Algemeen Plaatselijke Verordening), Eemlaan 23, ontheffing APV t.b.v. incidenteel werk op 27 en 28 juni 2019, 17-05-2019. Rechtsmiddel: Bezwaar.</meta:user-defined>
    <meta:user-defined meta:name="OVERHEID.PostcodeHuisnummer/OVERHEIDop.postcodeHuisnummer">3812ED 23</meta:user-defined>
    <meta:user-defined meta:name="OVERHEIDop.straatnaam">Eem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41</meta:user-defined>
    <meta:user-defined meta:name="OVERHEIDop.GmbID/DC.identifier">gmb-2019-136841</meta:user-defined>
    <meta:user-defined meta:name="OVERHEIDop.versieInformatie"/>
  </office:meta>
</office:document-meta>
</file>