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leedoorn 2 in Heiloo, het plaatsen van een pergola 29 mei 2019 (WABO1900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0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683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17.55 511694.08</meta:user-defined>
    <meta:user-defined meta:name="DC.title">Gemeente Heiloo, verleende Omgevingsvergunning (regulier), Sleedoorn 2 in Heiloo, het plaatsen van een pergola 29 mei 2019 (WABO1900650)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36</meta:user-defined>
    <meta:user-defined meta:name="OVERHEIDop.GmbID/DC.identifier">gmb-2019-136836</meta:user-defined>
    <meta:user-defined meta:name="OVERHEIDop.versieInformatie"/>
  </office:meta>
</office:document-meta>
</file>