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Vlasakkerweg 40, het uitbreiden aan de zij- en achtergevel, het plaatsen van een dakopbouw en het vervangen van de dakkapel op het voordakvlak, 17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Vlasakkerweg 40, het uitbreiden aan de zij- en achtergevel, het plaatsen van een dakopbouw en het vervangen van de dakkapel op het voordakvlak, 17-05-2019. Rechtsmiddel: Bezwaar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83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3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3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479</meta:user-defined>
    <dc:language>nl</dc:language>
    <meta:user-defined meta:name="OVERHEID.EPSG28992/DC.spatial">154503 462753</meta:user-defined>
    <meta:user-defined meta:name="DC.title">Amersfoort, Binnenstad, Omgevingsvergunning, Verleende vergunning (reguliere procedure), Vlasakkerweg 40, het uitbreiden aan de zij- en achtergevel, het plaatsen van een dakopbouw en het vervangen van de dakkapel op het voordakvlak, 17-05-2019. Rechtsmiddel: Bezwaar</meta:user-defined>
    <meta:user-defined meta:name="OVERHEID.PostcodeHuisnummer/OVERHEIDop.postcodeHuisnummer">3811MT 40</meta:user-defined>
    <meta:user-defined meta:name="OVERHEIDop.straatnaam">Vlasakkerweg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832</meta:user-defined>
    <meta:user-defined meta:name="OVERHEIDop.GmbID/DC.identifier">gmb-2019-136832</meta:user-defined>
    <meta:user-defined meta:name="OVERHEIDop.versieInformatie"/>
  </office:meta>
</office:document-meta>
</file>