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41: 8 en 9 juni 2019, Winselingseweg 41, Drift Festival 2019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6-2019</text:p>
            <text:p text:style-name="common-al">
            <text:span text:style-name="nadrukvet">Omschrijving: </text:span>8 en 9 juni 2019, Winselingseweg 41, Drift Festival 2019, evenement (Winselingseweg 41)</text:p>
            <text:p text:style-name="common-al">
            <text:span text:style-name="nadrukvet">Activiteiten: </text:span>; </text:p>
            <text:p text:style-name="common-al">
            <text:span text:style-name="nadrukvet">Zaaknummer: </text:span>Z19.01722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3-2019</text:p>
            <text:p text:style-name="common-al">
            <text:span text:style-name="nadrukvet">Definitieve beschikking verzonden: </text:span>31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juni 2019 tot en met 12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BB4202F-890C-4C1A-AA3F-9CCEAE9CF581" xlink:type="simple">http://www.nijmegen.nl/vergunningpagina/?guid=8BB4202F-890C-4C1A-AA3F-9CCEAE9CF58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827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27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27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100.36 429811.35</meta:user-defined>
    <meta:user-defined meta:name="DC.title">Winselingseweg 41: 8 en 9 juni 2019, Winselingseweg 41, Drift Festival 2019, evenement - apv vergunning – Bijzondere wetten  - Vergunning verleend</meta:user-defined>
    <meta:user-defined meta:name="OVERHEID.PostcodeHuisnummer/OVERHEIDop.postcodeHuisnummer">6541AH 41</meta:user-defined>
    <meta:user-defined meta:name="OVERHEIDop.straatnaam">Winselingseweg</meta:user-defined>
    <meta:user-defined meta:name="OVERHEIDop.woonplaats">Nijmegen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827</meta:user-defined>
    <meta:user-defined meta:name="OVERHEIDop.GmbID/DC.identifier">gmb-2019-136827</meta:user-defined>
    <meta:user-defined meta:name="OVERHEIDop.versieInformatie"/>
  </office:meta>
</office:document-meta>
</file>