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agbeuk 48 in Heiloo, het plaatsen van erfafscheidingen 29 mei 2019 (WABO1900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30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682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2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2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58.65 511612.83</meta:user-defined>
    <meta:user-defined meta:name="DC.title">Gemeente Heiloo, verleende Omgevingsvergunning (regulier), Haagbeuk 48 in Heiloo, het plaatsen van erfafscheidingen 29 mei 2019 (WABO1900637)</meta:user-defined>
    <meta:user-defined meta:name="OVERHEID.PostcodeHuisnummer/OVERHEIDop.postcodeHuisnummer">1851PL 3</meta:user-defined>
    <meta:user-defined meta:name="OVERHEIDop.straatnaam">Krommelaan</meta:user-defined>
    <meta:user-defined meta:name="OVERHEIDop.woonplaats">Heiloo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24</meta:user-defined>
    <meta:user-defined meta:name="OVERHEIDop.GmbID/DC.identifier">gmb-2019-136824</meta:user-defined>
    <meta:user-defined meta:name="OVERHEIDop.versieInformatie"/>
  </office:meta>
</office:document-meta>
</file>