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rommestraat 36, 38 en 40, het verduurzamen van het dak, 22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rommestraat 36, 38 en 40, het verduurzamen van het dak, 22-05-2019. Rechtsmiddel: Bezwaar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82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2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2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977</meta:user-defined>
    <dc:language>nl</dc:language>
    <meta:user-defined meta:name="OVERHEID.EPSG28992/DC.spatial">155083 463132</meta:user-defined>
    <meta:user-defined meta:name="DC.title">Amersfoort, Binnenstad, Omgevingsvergunning, Verleende vergunning (reguliere procedure), Krommestraat 36, 38 en 40, het verduurzamen van het dak, 22-05-2019. Rechtsmiddel: Bezwaar</meta:user-defined>
    <meta:user-defined meta:name="OVERHEID.PostcodeHuisnummer/OVERHEIDop.postcodeHuisnummer">3811CC 36</meta:user-defined>
    <meta:user-defined meta:name="OVERHEIDop.straatnaam">Krommestraat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823</meta:user-defined>
    <meta:user-defined meta:name="OVERHEIDop.GmbID/DC.identifier">gmb-2019-136823</meta:user-defined>
    <meta:user-defined meta:name="OVERHEIDop.versieInformatie"/>
  </office:meta>
</office:document-meta>
</file>