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38 in Heiloo, het verbreden van de uitweg 29 mei 2019 (WABO1900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4.1 513035.08</meta:user-defined>
    <meta:user-defined meta:name="DC.title">Gemeente Heiloo, verleende Omgevingsvergunning (regulier), De Wildtlaan 38 in Heiloo, het verbreden van de uitweg 29 mei 2019 (WABO1900806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2</meta:user-defined>
    <meta:user-defined meta:name="OVERHEIDop.GmbID/DC.identifier">gmb-2019-136822</meta:user-defined>
    <meta:user-defined meta:name="OVERHEIDop.versieInformatie"/>
  </office:meta>
</office:document-meta>
</file>