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oesteeg 5, het tijdelijk plaatsen van een container van 21 mei t/m 1 juli 2019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Koesteeg 5, het tijdelijk plaatsen van een container van 21 mei t/m 1  juli 2019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2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54</meta:user-defined>
    <dc:language>nl</dc:language>
    <meta:user-defined meta:name="OVERHEID.EPSG28992/DC.spatial">155038 462814</meta:user-defined>
    <meta:user-defined meta:name="DC.title">Amersfoort, Binnenstad, Vergunning voor tijdelijk gebruik van de weg, Koesteeg 5, het tijdelijk plaatsen van een container van 21 mei t/m 1 juli 2019, 22-05-2019. Rechtsmiddel: Bezwaar</meta:user-defined>
    <meta:user-defined meta:name="OVERHEID.PostcodeHuisnummer/OVERHEIDop.postcodeHuisnummer">3811HL 5</meta:user-defined>
    <meta:user-defined meta:name="OVERHEIDop.straatnaam">Koeste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1</meta:user-defined>
    <meta:user-defined meta:name="OVERHEIDop.GmbID/DC.identifier">gmb-2019-136821</meta:user-defined>
    <meta:user-defined meta:name="OVERHEIDop.versieInformatie"/>
  </office:meta>
</office:document-meta>
</file>