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Zevenhuizen 21 in Heiloo, het vergroten van de woning (uitbouw) (WABO1900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681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1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1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21.89 512289.87</meta:user-defined>
    <meta:user-defined meta:name="DC.title">Gemeente Heiloo, ontvangen aanvraag Omgevingsvergunning, Het Zevenhuizen 21 in Heiloo, het vergroten van de woning (uitbouw) (WABO1900923)</meta:user-defined>
    <meta:user-defined meta:name="OVERHEID.PostcodeHuisnummer/OVERHEIDop.postcodeHuisnummer">1852JA 21</meta:user-defined>
    <meta:user-defined meta:name="OVERHEIDop.straatnaam">Het Zevenhuizen</meta:user-defined>
    <meta:user-defined meta:name="OVERHEIDop.woonplaats">Heiloo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18</meta:user-defined>
    <meta:user-defined meta:name="OVERHEIDop.GmbID/DC.identifier">gmb-2019-136818</meta:user-defined>
    <meta:user-defined meta:name="OVERHEIDop.versieInformatie"/>
  </office:meta>
</office:document-meta>
</file>