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aetenburg 64 in Heiloo, het bouwen van een tuinhuisje in de achtertuin (WABO19009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681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1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1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522.18 512948.93</meta:user-defined>
    <meta:user-defined meta:name="DC.title">Gemeente Heiloo, ontvangen aanvraag Omgevingsvergunning, Baetenburg 64 in Heiloo, het bouwen van een tuinhuisje in de achtertuin (WABO1900916)</meta:user-defined>
    <meta:user-defined meta:name="OVERHEID.PostcodeHuisnummer/OVERHEIDop.postcodeHuisnummer">1852TS 64</meta:user-defined>
    <meta:user-defined meta:name="OVERHEIDop.straatnaam">Baetenburg</meta:user-defined>
    <meta:user-defined meta:name="OVERHEIDop.woonplaats">Heiloo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17</meta:user-defined>
    <meta:user-defined meta:name="OVERHEIDop.GmbID/DC.identifier">gmb-2019-136817</meta:user-defined>
    <meta:user-defined meta:name="OVERHEIDop.versieInformatie"/>
  </office:meta>
</office:document-meta>
</file>