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50173 - Kadastraal Ubbergen sectie B nummer 4897 Rijksstraatweg 75 te Beek-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vrijstaande woning</text:p>
            <text:p text:style-name="tussenkopcur">Locatie : Kadastraal Ubbergen sectie B nummer 4897 Rijksstraatweg 75 te Beek-Ubbergen</text:p>
            <text:p text:style-name="tussenkopcur">Datum besluit : 17 januari 2019</text:p>
            <text:p text:style-name="tussenkopcur">Zaaknummer ODRN: W.Z18.110264.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50173 - Kadastraal Ubbergen sectie B nummer 4897 Rijksstraatweg 75 te Beek-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81</meta:user-defined>
    <meta:user-defined meta:name="OVERHEIDop.GmbID/DC.identifier">gmb-2019-136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B</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22 427602</meta:user-defined>
    <meta:user-defined meta:name="OVERHEIDop.versieInformatie"/>
  </office:meta>
</office:document-meta>
</file>