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een woning, Hildebranddreef 24 te Utrecht,  HZ_WABO-19-14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debranddreef 24 te Utrecht</text:p>
            <text:p text:style-name="common-al">HZ_WABO-19-14998</text:p>
            <text:p text:style-name="common-al">Toelichting: het bouwen van een dakopbouw op een woning</text:p>
            <text:p text:style-name="common-al">Datum besluit: 29 mei 2019</text:p>
            <text:p text:style-name="common-al">Startdatum bezwaartermijn: 1 jun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6803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03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03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320.06 458083.63</meta:user-defined>
    <meta:user-defined meta:name="DC.title">Afgehandelde omgevingsvergunning, het bouwen van een dakopbouw op een woning, Hildebranddreef 24 te Utrecht,  HZ_WABO-19-14998</meta:user-defined>
    <meta:user-defined meta:name="OVERHEID.PostcodeHuisnummer/OVERHEIDop.postcodeHuisnummer">3561VE 24</meta:user-defined>
    <meta:user-defined meta:name="OVERHEIDop.straatnaam">Hildebranddreef</meta:user-defined>
    <meta:user-defined meta:name="OVERHEIDop.woonplaats">Utrecht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803</meta:user-defined>
    <meta:user-defined meta:name="OVERHEIDop.GmbID/DC.identifier">gmb-2019-136803</meta:user-defined>
    <meta:user-defined meta:name="OVERHEIDop.versieInformatie"/>
  </office:meta>
</office:document-meta>
</file>