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oorderbuitenkanaal bij lichterlocatie te Velsen-Noord, vervangen tros- en fenderp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december 2018 tot en met 27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last-al">Noorderbuitenkanaal bij lichterlocatie, vervangen tros- en fenderpalen (20/12/2018) 2318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8</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Noorderbuitenkanaal bij lichterlocatie te Velsen-Noord, vervangen tros- en fenderpa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68</meta:user-defined>
    <meta:user-defined meta:name="OVERHEIDop.GmbID/DC.identifier">gmb-2019-1368</meta:user-defined>
    <meta:user-defined meta:name="OVERHEID.TaxonomieBeleidsagenda/OVERHEID.category">Ruimte en infrastructuur | Organisatie en beleid</meta:user-defined>
    <meta:user-defined meta:name="OVERHEIDop.referentienummer">2318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meta:user-defined>
    <meta:user-defined meta:name="OVERHEIDop.woonplaats">IJmuiden</meta:user-defined>
    <meta:user-defined meta:name="OVERHEIDop.straatnaam">Forteilan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0032 498193</meta:user-defined>
    <meta:user-defined meta:name="OVERHEID.EPSG28992/DC.spatial">100224 498235</meta:user-defined>
    <meta:user-defined meta:name="OVERHEIDop.versieInformatie"/>
  </office:meta>
</office:document-meta>
</file>