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ralencroft 4 in Castricum, het bouwen van een erker aan de voorgevel en een interne constructieve wijziging 27 mei 2019 (WABO19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1.9 506792</meta:user-defined>
    <meta:user-defined meta:name="DC.title">Gemeente Castricum, verleende Omgevingsvergunning (regulier), Cralencroft 4 in Castricum, het bouwen van een erker aan de voorgevel en een interne constructieve wijziging 27 mei 2019 (WABO1900576)</meta:user-defined>
    <meta:user-defined meta:name="OVERHEID.PostcodeHuisnummer/OVERHEIDop.postcodeHuisnummer">1902BE 4</meta:user-defined>
    <meta:user-defined meta:name="OVERHEIDop.straatnaam">Cralencroft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93</meta:user-defined>
    <meta:user-defined meta:name="OVERHEIDop.GmbID/DC.identifier">gmb-2019-136793</meta:user-defined>
    <meta:user-defined meta:name="OVERHEIDop.versieInformatie"/>
  </office:meta>
</office:document-meta>
</file>