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Pagenlaan 19 in Limmen,  het bouwen van een schuur en tuinkamer (WABO1900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679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9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9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523.77 510106.95</meta:user-defined>
    <meta:user-defined meta:name="DC.title">Gemeente Castricum, verlenging Omgevingsvergunning, Pagenlaan 19 in Limmen,  het bouwen van een schuur en tuinkamer (WABO1900466)</meta:user-defined>
    <meta:user-defined meta:name="OVERHEID.PostcodeHuisnummer/OVERHEIDop.postcodeHuisnummer">1906CT 19</meta:user-defined>
    <meta:user-defined meta:name="OVERHEIDop.straatnaam">Pagenlaan</meta:user-defined>
    <meta:user-defined meta:name="OVERHEIDop.woonplaats">Limm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791</meta:user-defined>
    <meta:user-defined meta:name="OVERHEIDop.GmbID/DC.identifier">gmb-2019-136791</meta:user-defined>
    <meta:user-defined meta:name="OVERHEIDop.versieInformatie"/>
  </office:meta>
</office:document-meta>
</file>