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eenthof 37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januari 2019 besloten om de beslistermijn voor de aanvraag vervangen van gevelreclame op de locatie Meenthof 37 te Kortenhoef te verlengen voor een periode van maximaal 6 weken (zaaknummerZ.4644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67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enthof 37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79</meta:user-defined>
    <meta:user-defined meta:name="OVERHEIDop.GmbID/DC.identifier">gmb-2019-1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CZ 37</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201 472456</meta:user-defined>
    <meta:user-defined meta:name="OVERHEIDop.versieInformatie"/>
  </office:meta>
</office:document-meta>
</file>