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kappen van 6 bomen en het planten van 8 bomen, Duurstedelaan t.h.v. nummers 62 t/m 158 te Utrecht,  HZ_WABO-19-1218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uurstedelaan t.h.v. nummers 62 t/m 158 te Utrecht</text:p>
            <text:p text:style-name="common-al">HZ_WABO-19-12180</text:p>
            <text:p text:style-name="common-al">Toelichting: het kappen van 6 bomen en het planten van 8 bomen</text:p>
            <text:p text:style-name="common-al">Besluit tot verlenging beslistermijn met 6 weken</text:p>
            <text:p text:style-name="common-al">Rechtsmiddel: ge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36789</text:span><text:line-break/><text:date style:data-style-name="dag" text:fixed="true" text:date-value="2019-06-04"/><text:line-break/><text:date style:data-style-name="jaar" text:fixed="true" text:date-value="2019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6789</text:span><text:date style:data-style-name="nicedate" text:fixed="true" text:date-value="2019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6789</text:span><text:date style:data-style-name="nicedate" text:fixed="true" text:date-value="2019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0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Utrecht</meta:user-defined>
    <meta:user-defined meta:name="OVERHEID.Gemeente/OVERHEID.authority">Utrecht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36603.96 452632.85</meta:user-defined>
    <meta:user-defined meta:name="DC.title">Verlenging beslistermijn omgevingsvergunning, het kappen van 6 bomen en het planten van 8 bomen, Duurstedelaan t.h.v. nummers 62 t/m 158 te Utrecht,  HZ_WABO-19-12180</meta:user-defined>
    <meta:user-defined meta:name="OVERHEID.PostcodeHuisnummer/OVERHEIDop.postcodeHuisnummer">3525AT 100</meta:user-defined>
    <meta:user-defined meta:name="OVERHEIDop.straatnaam">Duurstedelaan</meta:user-defined>
    <meta:user-defined meta:name="OVERHEIDop.woonplaats">Utrecht</meta:user-defined>
    <meta:user-defined meta:name="DCTERMS.W3CDTF/DCTERMS.available">2019-06-04</meta:user-defined>
    <meta:user-defined meta:name="DCTERMS.W3CDTF/OVERHEIDop.jaargang">2019</meta:user-defined>
    <meta:user-defined meta:name="OVERHEIDop.publicationIssue">136789</meta:user-defined>
    <meta:user-defined meta:name="OVERHEIDop.GmbID/DC.identifier">gmb-2019-136789</meta:user-defined>
    <meta:user-defined meta:name="OVERHEIDop.versieInformatie"/>
  </office:meta>
</office:document-meta>
</file>