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3 bomen, het knotten van 16 bomen en het planten van 3 bomen, Leidseweg t.h.v. nummers 94 t/m 129 en Graadt van Roggenweg, naast nummer 27 te Utrecht,  HZ_WABO-19-1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t.h.v. nummers 94 t/m 129 en Graadt van Roggenweg, naast nummer 27 te Utrecht</text:p>
            <text:p text:style-name="common-al">HZ_WABO-19-11852</text:p>
            <text:p text:style-name="common-al">Toelichting: het kappen van 3 bomen, het knotten van 16 bomen en het planten van 3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678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8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8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03.3 455111.68</meta:user-defined>
    <meta:user-defined meta:name="DC.title">Verlenging beslistermijn omgevingsvergunning, het kappen van 3 bomen, het knotten van 16 bomen en het planten van 3 bomen, Leidseweg t.h.v. nummers 94 t/m 129 en Graadt van Roggenweg, naast nummer 27 te Utrecht,  HZ_WABO-19-11852</meta:user-defined>
    <meta:user-defined meta:name="OVERHEID.PostcodeHuisnummer/OVERHEIDop.postcodeHuisnummer">3533HC 129</meta:user-defined>
    <meta:user-defined meta:name="OVERHEIDop.straatnaam">Leidseweg</meta:user-defined>
    <meta:user-defined meta:name="OVERHEIDop.woonplaats">Utrech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87</meta:user-defined>
    <meta:user-defined meta:name="OVERHEIDop.GmbID/DC.identifier">gmb-2019-136787</meta:user-defined>
    <meta:user-defined meta:name="OVERHEIDop.versieInformatie"/>
  </office:meta>
</office:document-meta>
</file>