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200 ter hoogte van de Boezembrug, Halfweg, ééN200, het uitvoeren van grondwerkzaamheden ten behoeve van de nieuwe Boezembrug, in het kader van het project ‘De Nieuwe N200’, datum besluit: 25-05-2019 (datum besluit is datum bekendmaking), zaak 8890968, OLO-nummer: 4313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76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34 488697</meta:user-defined>
    <meta:user-defined meta:name="OVERHEID.EPSG28992/DC.spatial">111475 488798</meta:user-defined>
    <meta:user-defined meta:name="DC.title">Verleende omgevingsvergunning, N200 ter hoogte van de Boezembrug, Halfweg, ééN200, het uitvoeren van grondwerkzaamheden ten behoeve van de nieuwe Boezembrug, in het kader van het project ‘De Nieuwe N200’, datum besluit: 25-05-2019 (datum besluit is datum bekendmaking), zaak 8890968, OLO-nummer: 4313921.</meta:user-defined>
    <meta:user-defined meta:name="OVERHEID.PostcodeHuisnummer/OVERHEIDop.postcodeHuisnummer">1165MC 1</meta:user-defined>
    <meta:user-defined meta:name="OVERHEID.PostcodeHuisnummer/OVERHEIDop.postcodeHuisnummer">1165MJ 7a</meta:user-defined>
    <meta:user-defined meta:name="OVERHEIDop.straatnaam">Dokter Baumannplein</meta:user-defined>
    <meta:user-defined meta:name="OVERHEIDop.straatnaam">Haarlemmerstraatweg</meta:user-defined>
    <meta:user-defined meta:name="OVERHEIDop.woonplaats">Halfweg</meta:user-defined>
    <meta:user-defined meta:name="OVERHEIDop.woonplaats">Halfweg</meta:user-defined>
    <meta:user-defined meta:name="DCTERMS.W3CDTF/DCTERMS.available">2019-06-04</meta:user-defined>
    <meta:user-defined meta:name="DCTERMS.W3CDTF/OVERHEIDop.jaargang">2019</meta:user-defined>
    <meta:user-defined meta:name="OVERHEIDop.publicationIssue">136761</meta:user-defined>
    <meta:user-defined meta:name="OVERHEIDop.GmbID/DC.identifier">gmb-2019-136761</meta:user-defined>
    <meta:user-defined meta:name="OVERHEIDop.versieInformatie"/>
  </office:meta>
</office:document-meta>
</file>