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328093 - Struikenweg 5 te Erleco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bouwen van een woning en verhogen van de kap</text:p>
            <text:p text:style-name="tussenkopcur">Locatie : Struikenweg 5 te Erlecom</text:p>
            <text:p text:style-name="tussenkopcur">Datum besluit : 4 juni 2019</text:p>
            <text:p text:style-name="tussenkopcur">Zaaknummer ODRN: W.Z19.103579.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675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5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5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436 429421</meta:user-defined>
    <meta:user-defined meta:name="DC.title">Gemeente Berg en Dal – Verlengingsbesluit omgevingsvergunning – OLO 4328093 - Struikenweg 5 te Erlecom</meta:user-defined>
    <meta:user-defined meta:name="OVERHEID.PostcodeHuisnummer/OVERHEIDop.postcodeHuisnummer">6577JJ 5</meta:user-defined>
    <meta:user-defined meta:name="OVERHEIDop.straatnaam">Struikenweg</meta:user-defined>
    <meta:user-defined meta:name="OVERHEIDop.woonplaats">Erlecom</meta:user-defined>
    <meta:user-defined meta:name="DCTERMS.W3CDTF/DCTERMS.available">2019-06-04</meta:user-defined>
    <meta:user-defined meta:name="DCTERMS.W3CDTF/OVERHEIDop.jaargang">2019</meta:user-defined>
    <meta:user-defined meta:name="OVERHEIDop.publicationIssue">136756</meta:user-defined>
    <meta:user-defined meta:name="OVERHEIDop.GmbID/DC.identifier">gmb-2019-136756</meta:user-defined>
    <meta:user-defined meta:name="OVERHEIDop.versieInformatie"/>
  </office:meta>
</office:document-meta>
</file>