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 Dorrestijn Transport, viering bedrijfsjubileum met versterkte muziek in tent, 6 juli 2019 van 16.00 uur tot 21.00 uur, Nijverheidsweg 12,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Dorrestijn Transport aan de Nijverheidsweg 12 kennis gegeven van de volgende incidentele festiviteit: </text:p>
            <text:list text:style-name="id1-3-2-1-1-2">
              <text:list-item text:style-override="id1-3-2-1-1-2-1">
                <text:number>•</text:number>
                <text:p text:style-name="al">Viering bedrijfsjubileum met versterkte muziek in tent op zaterdag 6 juli 2019 van 16.00 uur tot 21.00 uur.</text:p>
              </text:list-item>
            </text:list>
            <text:p text:style-name="common-al"> </text:p>
            <text:p text:style-name="common-al">Voor vragen: mw. J.M. van den Berg, 035-6093638, postbus2000@soest.nl.</text:p>
            <text:p text:style-name="last-al"> 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7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6601</meta:user-defined>
    <dc:language>nl</dc:language>
    <meta:user-defined meta:name="OVERHEID.EPSG28992/DC.spatial">147665 465561</meta:user-defined>
    <meta:user-defined meta:name="DC.title">Kennisgeving incidentele festiviteit, Dorrestijn Transport, viering bedrijfsjubileum met versterkte muziek in tent, 6 juli 2019 van 16.00 uur tot 21.00 uur, Nijverheidsweg 12, Soest</meta:user-defined>
    <meta:user-defined meta:name="OVERHEID.PostcodeHuisnummer/OVERHEIDop.postcodeHuisnummer">3762ER 12 01</meta:user-defined>
    <meta:user-defined meta:name="OVERHEIDop.straatnaam">Nijverheidsweg</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6752</meta:user-defined>
    <meta:user-defined meta:name="OVERHEIDop.GmbID/DC.identifier">gmb-2019-136752</meta:user-defined>
    <meta:user-defined meta:name="OVERHEIDop.versieInformatie"/>
  </office:meta>
</office:document-meta>
</file>