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jeugdweekend Knickerbockers, kamperen in tenten geplaatst op het terrein van de soft- en honkbalvereniging, vrijdag 21 juni 2019 tot zondag 23 juni 2019, Bosstraat 151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8 mei 2019 op grond van artikel 5:18 van de Algemene Plaatselijke Verordening Soest vergunning heeft verleend  voor het kamperen in tenten geplaatst op het terrein van de soft- en honkbalvereniging aan de Bosstraat 151 van vrijdag 21 juni 2019 tot zondag 23 juni 2019  ten behoeve van het jaarlijkse jeugdkamp. 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675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197979</meta:user-defined>
    <dc:language>nl</dc:language>
    <meta:user-defined meta:name="OVERHEID.EPSG28992/DC.spatial">147995 463215</meta:user-defined>
    <meta:user-defined meta:name="DC.title">Verleende vergunning, jeugdweekend Knickerbockers, kamperen in tenten geplaatst op het terrein van de soft- en honkbalvereniging, vrijdag 21 juni 2019 tot zondag 23 juni 2019, Bosstraat 151, Soest</meta:user-defined>
    <meta:user-defined meta:name="OVERHEID.PostcodeHuisnummer/OVERHEIDop.postcodeHuisnummer">3766AE 151</meta:user-defined>
    <meta:user-defined meta:name="OVERHEIDop.straatnaam">Bosstraat</meta:user-defined>
    <meta:user-defined meta:name="OVERHEIDop.woonplaats">Soe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750</meta:user-defined>
    <meta:user-defined meta:name="OVERHEIDop.GmbID/DC.identifier">gmb-2019-136750</meta:user-defined>
    <meta:user-defined meta:name="OVERHEIDop.versieInformatie"/>
  </office:meta>
</office:document-meta>
</file>