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Limburgerstraat 63G, 6267 CB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op het perceel <text:span text:style-name="nadrukvet">Limburgerstraat 63G, 6267 CB  Cadier en Keer </text:span>(verzonden d.d. 15 jan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67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Limburgerstraat 63G, 6267 CB  Cadier en K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75</meta:user-defined>
    <meta:user-defined meta:name="OVERHEIDop.GmbID/DC.identifier">gmb-2019-13675</meta:user-defined>
    <meta:user-defined meta:name="OVERHEID.TaxonomieBeleidsagenda/OVERHEID.category">Ruimte en infrastructuur | Organisatie en beleid</meta:user-defined>
    <meta:user-defined meta:name="OVERHEIDop.referentienummer">Z-HZ_WABO-2018-003723</meta:user-defined>
    <meta:user-defined meta:name="DCTERMS.abstract">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CB 63g</meta:user-defined>
    <meta:user-defined meta:name="OVERHEIDop.woonplaats">Cadier en Keer</meta:user-defined>
    <meta:user-defined meta:name="OVERHEIDop.straatnaam">Limburg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718 315510</meta:user-defined>
    <meta:user-defined meta:name="OVERHEIDop.versieInformatie"/>
  </office:meta>
</office:document-meta>
</file>