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verleende drank- en horecavergunning (artikel 3 Drank- en horecawet), Heereplein 1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verband met overname is er een drank- en horecavergunning verleend voor de horeca-inrichting Heereplein 1b in Raamsdonksveer (Grand Café het HeereHuys). </text:p>
            <text:p text:style-name="common-al">Procedure 1 en 3 zijn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674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4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4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Economie | Organisatie en beleid</meta:user-defined>
    <dc:language>nl</dc:language>
    <meta:user-defined meta:name="OVERHEID.EPSG28992/DC.spatial">119497 411943</meta:user-defined>
    <meta:user-defined meta:name="DC.title">Week 23: verleende drank- en horecavergunning (artikel 3 Drank- en horecawet), Heereplein 1B</meta:user-defined>
    <meta:user-defined meta:name="OVERHEID.PostcodeHuisnummer/OVERHEIDop.postcodeHuisnummer">4941DD 1b</meta:user-defined>
    <meta:user-defined meta:name="OVERHEIDop.straatnaam">Heereplein</meta:user-defined>
    <meta:user-defined meta:name="OVERHEIDop.woonplaats">Raamsdonksveer</meta:user-defined>
    <meta:user-defined meta:name="DCTERMS.W3CDTF/DCTERMS.available">2019-06-05</meta:user-defined>
    <meta:user-defined meta:name="DCTERMS.W3CDTF/OVERHEIDop.jaargang">2019</meta:user-defined>
    <meta:user-defined meta:name="OVERHEIDop.publicationIssue">136748</meta:user-defined>
    <meta:user-defined meta:name="OVERHEIDop.GmbID/DC.identifier">gmb-2019-136748</meta:user-defined>
    <meta:user-defined meta:name="OVERHEIDop.versieInformatie"/>
  </office:meta>
</office:document-meta>
</file>