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wedstrijd Schiedams XI tal – Sparta 1 en aansluitend feest op het terrein van Excelsior 20, Parkweg 415 te Schiedam op 29 juni 2019 van 14.00 uur tot 0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wedstrijd Schiedams XI tal – Sparta 1 en aansluitend feest op het terrein van Excelsior 20, Parkweg 415 te Schiedam op 29 juni 2019 van 14.00 uur tot 01.00 uur.</text:p>
            <text:p text:style-name="common-al">De wedstrijd begint om 16.00 uur, om 14.30 uur gaan de hekken open voor de supporters.Het aansluitende feest vindt plaats in de kantine.</text:p>
            <text:p text:style-name="common-al">Vanaf 5 juni 2019 ligt een afschrift van de aanvraag, gedurende 2 weken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edstrijd Schiedams XI tal – Sparta 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674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4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4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648.01 438420.55</meta:user-defined>
    <meta:user-defined meta:name="DC.title">Aanvraag vergunning evenement wedstrijd Schiedams XI tal – Sparta 1 en aansluitend feest op het terrein van Excelsior 20, Parkweg 415 te Schiedam op 29 juni 2019 van 14.00 uur tot 01.00 uur</meta:user-defined>
    <meta:user-defined meta:name="OVERHEID.PostcodeHuisnummer/OVERHEIDop.postcodeHuisnummer">3121KK 415</meta:user-defined>
    <meta:user-defined meta:name="OVERHEIDop.straatnaam">Parkweg</meta:user-defined>
    <meta:user-defined meta:name="OVERHEIDop.woonplaats">Schiedam</meta:user-defined>
    <meta:user-defined meta:name="DCTERMS.W3CDTF/DCTERMS.available">2019-06-05</meta:user-defined>
    <meta:user-defined meta:name="DCTERMS.W3CDTF/OVERHEIDop.jaargang">2019</meta:user-defined>
    <meta:user-defined meta:name="OVERHEIDop.publicationIssue">136747</meta:user-defined>
    <meta:user-defined meta:name="OVERHEIDop.GmbID/DC.identifier">gmb-2019-136747</meta:user-defined>
    <meta:user-defined meta:name="OVERHEIDop.versieInformatie"/>
  </office:meta>
</office:document-meta>
</file>