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ijfheerenlanden houdende nadere regels omtrent het verstrekken van een blijk van waardering aan mantelzorgers</text:p>
      <text:section text:name="regeling_id1-3-2" text:style-name="regeling">
        <text:section text:name="aanhef_id1-3-2-1" text:style-name="aanhef">
          <text:section text:name="preambule_id1-3-2-1-1" text:style-name="preambule">
            <text:p text:style-name="al">Het college stelt, conform artikel 3.5 Verordening maatschappelijke ondersteuning gemeente Vijfheerenlanden 2019 de volgende regels vas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lijk van waardering als bedoeld in artikel 2.1.6 van de Wet maatschappelijke ondersteuning 2015 kan worden verleend aan mantelzorgers die zorgen voor een hulpbehoevende in de gemeente Vijfheerenlanden. Een hulpbehoevende is iemand die noodzakelijke zorg nodig heeft.</text:p>
              </text:list-item>
              <text:list-item text:style-override="id1-3-2-2-1-2-2">
                <text:number>2.</text:number>
                <text:p text:style-name="al">Om als mantelzorger in aanmerking te komen voor deze regeling moet aan de volgende criteria worden voldaan. De mantelzorger: </text:p>
                <text:list text:style-name="id1-3-2-2-1-2-2-3">
                  <text:list-item text:style-override="id1-3-2-2-1-2-2-3-1">
                    <text:number>•</text:number>
                    <text:p text:style-name="al">draagt meer zorg dan de gebruikelijke zorgtaken; Hiervan is sprake indien het taken betreft die de hulpbehoevende bij normale gezondheid zelf had gedaan of niet nodig waren geweest.</text:p>
                  </text:list-item>
                  <text:list-item text:style-override="id1-3-2-2-1-2-2-3-2">
                    <text:number>•</text:number>
                    <text:p text:style-name="al">is geen vrijwilliger. (De mantelzorger zorgt omdat hij/ zij een relatie heeft met de zorgbehoevende, een zorgvrijwilliger heeft bij de start als zorgvrijwilliger (nog) geen emotionele band met de hulpbehoevende).</text:p>
                  </text:list-item>
                  <text:list-item text:style-override="id1-3-2-2-1-2-2-3-3">
                    <text:number>•</text:number>
                    <text:p text:style-name="al">levert langdurige en intensieve zorg (langer dan 3 maanden aaneengesloten in het jaar van aanvraag en meer dan 8 uur per week);</text:p>
                  </text:list-item>
                  <text:list-item text:style-override="id1-3-2-2-1-2-2-3-4">
                    <text:number>•</text:number>
                    <text:p text:style-name="al">verleent zorg waarvoor anders professionele hulp nodig zou zijn;</text:p>
                  </text:list-item>
                  <text:list-item text:style-override="id1-3-2-2-1-2-2-3-5">
                    <text:number>•</text:number>
                    <text:p text:style-name="al">draagt zorg voor een persoon die woonachtig is in de gemeente Vijfheerenlanden.</text:p>
                  </text:list-item>
                </text:list>
              </text:list-item>
            </text:list>
            <text:list text:style-name="id1-3-2-2-1-3">
              <text:list-item text:style-override="id1-3-2-2-1-3-1">
                <text:number>3.</text:number>
                <text:p text:style-name="al">De mantelzorgwaardering bestaat uit een waardering ter waarde van maximaal € 150, -. In 2019 bedraagt het bedrag €140.</text:p>
              </text:list-item>
              <text:list-item text:style-override="id1-3-2-2-1-3-2">
                <text:number>4.</text:number>
                <text:p text:style-name="al">De bijdrage wordt aan alle mantelzorgers met een gehonoreerde aanvraag uitgekeerd door de Stichting SamenDoen voor de mantelzorgers van zorgvragers uit de voormalige gemeente Zederik en Leerdam en door de stichting Welzijn Vianen voor de mantelzorgers van zorgvragers uit de voormalige gemeente Vianen.</text:p>
              </text:list-item>
              <text:list-item text:style-override="id1-3-2-2-1-3-3">
                <text:number>5.</text:number>
                <text:p text:style-name="al">Er wordt maximaal 1 mantelzorgwaardering per hulpbehoevende verstrekt en per woonadres zijn er maximaal 2 mantelzorgwaarderingen mogelijk (voor verschillende zorgvragers).</text:p>
              </text:list-item>
              <text:list-item text:style-override="id1-3-2-2-1-3-4">
                <text:number>6.</text:number>
                <text:p text:style-name="al">De waardering wordt aangevraagd door middel van een aanvraagformulier. De mantelzorger en zorgvrager tekenen beiden het aanvraagformulier. De waardering wordt aan de mantelzorger uitgereikt uiterlijk in december van het betreffende jaar.</text:p>
              </text:list-item>
              <text:list-item text:style-override="id1-3-2-2-1-3-5">
                <text:number>7.</text:number>
                <text:p text:style-name="al">Een aanvraag voor de geldelijke bijdrage kan worden geweigerd indien deze niet aan de in deze regels gestelde vereisten en voorwaarden voldoet. </text:p>
              </text:list-item>
              <text:list-item text:style-override="id1-3-2-2-1-3-6">
                <text:number>8.</text:number>
                <text:p text:style-name="al">Bij vermoeden van misbruik kan een controle uitgevoerd worden en bij constatering van misbruik kan een toegekende blijk van waardering worden ingetrokk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6744</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44</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44</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meta:user-defined meta:name="DC.source">Onbekend</meta:user-defined>
    <meta:user-defined meta:name="DCTERMS.alternative">Nadere regels voor het verstrekken van een blijk van waardering aan mantelzorgers </meta:user-defined>
    <dc:language>nl</dc:language>
    <meta:user-defined meta:name="OVERHEID.Gemeente/DC.spatial">Vijfheerenlanden</meta:user-defined>
    <meta:user-defined meta:name="DC.title">Besluit van het college van burgemeester en wethouders van de gemeente Vijfheerenlanden houdende nadere regels omtrent het verstrekken van een blijk van waardering aan mantelzorgers</meta:user-defined>
    <meta:user-defined meta:name="DCTERMS.W3CDTF/DCTERMS.available">2019-06-04</meta:user-defined>
    <meta:user-defined meta:name="DCTERMS.W3CDTF/OVERHEIDop.jaargang">2019</meta:user-defined>
    <meta:user-defined meta:name="OVERHEIDop.publicationIssue">136744</meta:user-defined>
    <meta:user-defined meta:name="OVERHEIDop.betreftRegeling">CVDR624699_1</meta:user-defined>
    <meta:user-defined meta:name="OVERHEIDop.GmbID/DC.identifier">gmb-2019-136744</meta:user-defined>
    <meta:user-defined meta:name="xs:date/OVERHEIDop.startdatum">2019-06-05</meta:user-defined>
    <meta:user-defined meta:name="OVERHEIDop.versieInformatie"/>
  </office:meta>
</office:document-meta>
</file>